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0"/>
    <style:style style:name="ce11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MAPA_OBRAS_IPVEL_2017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17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5" table:number-rows-spanned="1" table:style-name="ce106">
            <text:p>Item 28, Anexo X da Resolução Nº 25/2017.</text:p>
          </table:table-cell>
          <table:covered-table-cell table:number-columns-repeated="4"/>
          <table:table-cell table:number-columns-repeated="9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INSTITUTO DE PREVIDÊNCIA DOS SERVIDORES MUNICIPAIS DE VERTENTE DO LÉRIO - IPVEL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17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INSTITUTO DE PREVIDÊNCIA DO MUNICÍPIO DE VERTENTE DO LÉRIO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17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5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2" table:style-name="ce92"/>
          <table:table-cell table:style-name="ce92">
            <draw:frame draw:z-index="1" draw:id="id0" draw:style-name="a2" draw:name="CaixaDeTexto 1" svg:x="0.76042in" svg:y="0.1875in" svg:width="8.30209in" svg:height="0.95833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6" table:style-name="ce92"/>
          <table:table-cell table:number-columns-repeated="235" table:style-name="ce5"/>
          <table:table-cell table:number-columns-repeated="16130"/>
        </table:table-row>
        <table:table-row table:number-rows-repeated="9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2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25">
            <text:p>Vertente do Lério-PE, 12 de março de 2018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table:number-columns-spanned="2" table:number-rows-spanned="1" table:style-name="ce110"/>
          <table:covered-table-cell/>
          <table:table-cell table:number-columns-repeated="2" table:style-name="ce102"/>
          <table:table-cell office:value-type="string" table:number-columns-spanned="4" table:number-rows-spanned="1" table:style-name="ce111">
            <text:p>Sileide Costa da Silva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0"/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2">
          <table:table-cell table:number-columns-repeated="2" table:style-name="ce102"/>
          <table:table-cell table:number-columns-spanned="2" table:number-rows-spanned="1" table:style-name="ce112"/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049.099.654-08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2"/>
          <table:covered-table-cell table:number-columns-repeated="3"/>
          <table:table-cell table:number-columns-repeated="16367" table:style-name="ce102"/>
        </table:table-row>
        <table:table-row table:style-name="ro2">
          <table:table-cell table:number-columns-repeated="2" table:style-name="ce102"/>
          <table:table-cell table:number-columns-spanned="2" table:number-rows-spanned="1" table:style-name="ce112"/>
          <table:covered-table-cell/>
          <table:table-cell table:number-columns-repeated="2" table:style-name="ce104"/>
          <table:table-cell office:value-type="string" table:number-columns-spanned="4" table:number-rows-spanned="1" table:style-name="ce113">
            <text:p>Diretora Presidente</text:p>
          </table:table-cell>
          <table:covered-table-cell table:number-columns-repeated="3"/>
          <table:table-cell table:number-columns-repeated="3" table:style-name="ce104"/>
          <table:table-cell table:number-columns-spanned="4" table:number-rows-spanned="1" table:style-name="ce114"/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7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5">
            <text:p>LEGENDA:</text:p>
          </table:table-cell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table:style-name="ce117"/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18">
            <text:p>(*)</text:p>
          </table:table-cell>
          <table:table-cell office:value-type="string" table:style-name="ce119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1)</text:p>
          </table:table-cell>
          <table:table-cell office:value-type="string" table:style-name="ce121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2)</text:p>
          </table:table-cell>
          <table:table-cell office:value-type="string" table:style-name="ce121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3)</text:p>
          </table:table-cell>
          <table:table-cell office:value-type="string" table:style-name="ce121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4)</text:p>
          </table:table-cell>
          <table:table-cell office:value-type="string" table:style-name="ce121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20">
            <text:p>(5)</text:p>
          </table:table-cell>
          <table:table-cell office:value-type="string" table:style-name="ce122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20">
            <text:p>(6)</text:p>
          </table:table-cell>
          <table:table-cell office:value-type="string" table:style-name="ce12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7)</text:p>
          </table:table-cell>
          <table:table-cell office:value-type="string" table:style-name="ce121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0">
            <text:p>(8)</text:p>
          </table:table-cell>
          <table:table-cell office:value-type="string" table:style-name="ce121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9)</text:p>
          </table:table-cell>
          <table:table-cell office:value-type="string" table:style-name="ce121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0)</text:p>
          </table:table-cell>
          <table:table-cell office:value-type="string" table:style-name="ce121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1)</text:p>
          </table:table-cell>
          <table:table-cell office:value-type="string" table:style-name="ce121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2)</text:p>
          </table:table-cell>
          <table:table-cell office:value-type="string" table:style-name="ce121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0">
            <text:p>(13)</text:p>
          </table:table-cell>
          <table:table-cell office:value-type="string" table:style-name="ce121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4)</text:p>
          </table:table-cell>
          <table:table-cell office:value-type="string" table:style-name="ce121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15)</text:p>
          </table:table-cell>
          <table:table-cell office:value-type="string" table:style-name="ce12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6)</text:p>
          </table:table-cell>
          <table:table-cell office:value-type="string" table:style-name="ce121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17)</text:p>
          </table:table-cell>
          <table:table-cell office:value-type="string" table:style-name="ce12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8)</text:p>
          </table:table-cell>
          <table:table-cell office:value-type="string" table:style-name="ce12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9)</text:p>
          </table:table-cell>
          <table:table-cell office:value-type="string" table:style-name="ce12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0)</text:p>
          </table:table-cell>
          <table:table-cell office:value-type="string" table:style-name="ce121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1)</text:p>
          </table:table-cell>
          <table:table-cell office:value-type="string" table:style-name="ce12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2)</text:p>
          </table:table-cell>
          <table:table-cell office:value-type="string" table:style-name="ce12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3)</text:p>
          </table:table-cell>
          <table:table-cell office:value-type="string" table:style-name="ce12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4<text:span text:style-name="T4">)</text:span></text:p>
          </table:table-cell>
          <table:table-cell office:value-type="string" table:style-name="ce12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20">
            <text:p>(25)</text:p>
          </table:table-cell>
          <table:table-cell office:value-type="string" table:style-name="ce12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6)</text:p>
          </table:table-cell>
          <table:table-cell office:value-type="string" table:style-name="ce121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7)</text:p>
          </table:table-cell>
          <table:table-cell office:value-type="string" table:style-name="ce12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23">
            <text:p>(28)</text:p>
          </table:table-cell>
          <table:table-cell office:value-type="string" table:style-name="ce124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digital</dc:creator>
    <meta:creation-date>2007-03-13T07:46:47Z</meta:creation-date>
    <dc:date>2018-03-01T15:50:40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