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8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48/2018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S SERVIDORES MUNICIPAIS DE VERTENTE DO LÉ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12 de março de 2019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digital</dc:creator>
    <meta:creation-date>2007-03-13T07:46:47Z</meta:creation-date>
    <dc:date>2019-03-07T19:32:19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