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OBRAS_IPVEL_2019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0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5, Anexo X da Resolução Nº 110/2020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INSTITUTO DE PREVIDÊNCIA DOS SERVIDORES MUNICIPAIS DE VERTENTE DO LÉRIO - IPVEL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0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INSTITUTO DE PREVIDÊNCIA DO MUNICÍPIO DE VERTENTE DO LÉRI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0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">
            <text:p>Vertente do Lério-PE, 26 de março de 2021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Sileide Costa da Silv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49.099.654-08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Diretora Presidente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</meta:initial-creator>
    <dc:creator>Contabilidade</dc:creator>
    <meta:creation-date>2007-03-13T07:46:47Z</meta:creation-date>
    <dc:date>2021-03-27T22:15:49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